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3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="Arial" style:font-name-complex="Arial" fo:font-size="12.5pt" style:font-size-asian="12.5pt" style:font-size-complex="12.5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.5pt" style:font-size-asian="12.5pt" style:font-size-complex="12.5pt"/>
    </style:style>
    <style:style style:name="P12" style:parent-style-name="Standard" style:family="paragraph">
      <style:paragraph-properties fo:text-align="end" fo:margin-bottom="0in" fo:line-height="100%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</style:style>
    <style:style style:name="T31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margin-bottom="0in" fo:line-height="150%"/>
    </style:style>
    <style:style style:name="T3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 fo:line-height="150%"/>
    </style:style>
    <style:style style:name="T57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Symbol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 fo:line-height="100%" fo:margin-left="3.4416in" fo:text-indent="0.491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…………………, dnia<text:s/></text:span><text:span text:style-name="T3">....................</text:span></text:p>
      <text:p text:style-name="P4"><text:span text:style-name="T5"><text:s text:c="89"/>(miejscowość i data)</text:span></text:p>
      <text:p text:style-name="P6"><text:span text:style-name="T7">………………………………</text:span></text:p>
      <text:p text:style-name="P8"><text:span text:style-name="T9"><text:s text:c="4"/></text:span><text:span text:style-name="T10">pieczątka jednostki</text:span></text:p>
      <text:p text:style-name="P11"/>
      <text:p text:style-name="P12"><text:span text:style-name="T13"><text:s text:c="44"/></text:span><text:span text:style-name="T14">Miejskie Centrum Obsługi Oświaty</text:span></text:p>
      <text:p text:style-name="P15"><text:span text:style-name="T16"><text:s text:c="60"/>ul. <text:s/>Królowej Jadwigi 18,</text:span></text:p>
      <text:p text:style-name="P17"><text:span text:style-name="T18"><text:s text:c="44"/>32-800 Brzesko</text:span></text:p>
      <text:p text:style-name="P19"/>
      <text:p text:style-name="P20"><text:span text:style-name="T21">Sprawa:<text:s/></text:span><text:span text:style-name="T22">dane do deklaracji PFRON za miesiąc WRZESIEŃ <text:s/>202…. roku<text:s/></text:span></text:p>
      <text:p text:style-name="P23"/>
      <text:p text:style-name="P24"><text:span text:style-name="T25">1. Liczba pracowników w przeliczeniu na pełny wymiar czasu pracy: ............</text:span></text:p>
      <text:p text:style-name="P26"><text:span text:style-name="T27">a)w tym etatów osób niepełnosprawnych ogółem:............</text:span></text:p>
      <text:p text:style-name="P28"><text:span text:style-name="T29">b)w tym etatów osób niepełnosprawnych w stopniu:</text:span></text:p>
      <text:p text:style-name="P30"><text:span text:style-name="T31"></text:span><text:span text:style-name="T32">znacznym: ze szczególnymi schorzeniami:............,pozostali:............</text:span></text:p>
      <text:p text:style-name="P33"><text:span text:style-name="T34"></text:span><text:span text:style-name="T35">umiarkowanym: ze szczególnymi schorzeniami:............,pozostali:............</text:span></text:p>
      <text:p text:style-name="P36"><text:span text:style-name="T37"></text:span><text:span text:style-name="T38">lekkim: ............</text:span></text:p>
      <text:p text:style-name="P39"><text:span text:style-name="T40"></text:span><text:span text:style-name="T41">bez ustalonego stopnia niepełnosprawności:............</text:span></text:p>
      <text:p text:style-name="Standard"><text:span text:style-name="T42">2. Zatrudnienie osób ogółem:............</text:span></text:p>
      <text:p text:style-name="Standard"><text:span text:style-name="T43">a) w tym osób niepełnosprawnych ogółem:............</text:span></text:p>
      <text:p text:style-name="Standard"><text:span text:style-name="T44">b) w tym osób niepełnosprawnych w stopniu:</text:span></text:p>
      <text:p text:style-name="Standard"><text:span text:style-name="T45"></text:span><text:span text:style-name="T46">znacznym: ze szczególnymi schorzeniami:............,pozostali:............</text:span></text:p>
      <text:p text:style-name="Standard"><text:span text:style-name="T47"></text:span><text:span text:style-name="T48">umiarkowanym: ze szczególnymi schorzeniami:............,pozostali:............</text:span></text:p>
      <text:p text:style-name="Standard"><text:span text:style-name="T49"></text:span><text:span text:style-name="T50">lekkim: ............</text:span></text:p>
      <text:p text:style-name="Standard"><text:span text:style-name="T51">3. Liczba wychowanków/uczniów ogółem:............</text:span></text:p>
      <text:p text:style-name="P52"><text:span text:style-name="T53">a)w tym osób niepełnosprawnych ogółem:............</text:span></text:p>
      <text:p text:style-name="P54"><text:span text:style-name="T55">b)w tym osób niepełnosprawnych w stopniu:</text:span></text:p>
      <text:p text:style-name="P56"><text:span text:style-name="T57"></text:span><text:span text:style-name="T58">znacznym: ze szczególnymi schorzeniami:............,pozostali:............</text:span></text:p>
      <text:p text:style-name="P59"><text:span text:style-name="T60"></text:span><text:span text:style-name="T61">umiarkowanym: ze szczególnymi schorzeniami:............,pozostali:............</text:span></text:p>
      <text:p text:style-name="P62"><text:span text:style-name="T63"></text:span><text:span text:style-name="T64">lekkim: ............</text:span></text:p>
      <text:p text:style-name="P65"><text:span text:style-name="T66"></text:span><text:span text:style-name="T67">bez ustalonego stopnia niepełnosprawności:............</text:span></text:p>
      <text:p text:style-name="P68"/>
      <text:p text:style-name="P69"><text:span text:style-name="T70">Jednocześnie oświadczam, że <text:s/>potwierdzam posiadanie przez jednostkę orzeczeń stwierdzających niepełnosprawność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bookmark-start text:name="Bookmark"/><text:bookmark-end text:name="Bookmark"/></text:p>
      <text:p text:style-name="P76"/>
      <text:p text:style-name="P77"/>
      <text:p text:style-name="P78"><text:span text:style-name="T79">…………………………….</text:span></text:p>
      <text:p text:style-name="P80"><text:span text:style-name="T81"><text:s text:c="2"/>/podpis dyrektora placówki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rzysztof Morawiec</dc:creator>
    <meta:creation-date>2024-04-04T10:15:00Z</meta:creation-date>
    <dc:date>2024-04-04T10:1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9" meta:character-count="1744" meta:row-count="12" meta:non-whitespace-character-count="1498"/>
  </office:meta>
</office:document-meta>
</file>