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size="12.5pt" style:font-size-asian="12.5pt" style:font-size-complex="12.5pt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size="12.5pt" style:font-size-asian="12.5pt" style:font-size-complex="12.5pt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size="12.5pt" style:font-size-asian="12.5pt" style:font-size-complex="12.5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Arial" style:font-name-complex="Arial" fo:font-size="12.5pt" style:font-size-asian="12.5pt" style:font-size-complex="12.5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Arial" style:font-name-complex="Arial" fo:font-size="12.5pt" style:font-size-asian="12.5pt" style:font-size-complex="12.5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size="12.5pt" style:font-size-asian="12.5pt" style:font-size-complex="12.5pt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…, dnia ....................</text:span></text:p>
      <text:p text:style-name="P3"><text:span text:style-name="T4"><text:s text:c="89"/>(miejscowość i data)</text:span></text:p>
      <text:p text:style-name="P5"/>
      <text:p text:style-name="P6"/>
      <text:p text:style-name="P7"/>
      <text:p text:style-name="P8"><text:span text:style-name="T9">………………………………</text:span></text:p>
      <text:p text:style-name="P10"><text:span text:style-name="T11"><text:s text:c="4"/></text:span><text:span text:style-name="T12">pieczątka jednostki</text:span></text:p>
      <text:p text:style-name="P13"/>
      <text:p text:style-name="P14"><text:span text:style-name="T15"><text:s text:c="44"/></text:span><text:span text:style-name="T16">Miejskie Centrum Obsługi Oświaty</text:span></text:p>
      <text:p text:style-name="P17"><text:span text:style-name="T18"><text:s text:c="60"/>ul. <text:s/>Królowej Jadwigi 18,</text:span></text:p>
      <text:p text:style-name="P19"><text:span text:style-name="T20"><text:s text:c="44"/>32-800 Brzesko</text:span></text:p>
      <text:p text:style-name="P21"/>
      <text:p text:style-name="P22"/>
      <text:p text:style-name="P23"><text:span text:style-name="T24">Sprawa:<text:s/></text:span><text:span text:style-name="T25">dane do deklaracji PFRON za miesiąc ………………. <text:s/>202…. roku<text:s/></text:span></text:p>
      <text:p text:style-name="P26"/>
      <text:p text:style-name="P27"/>
      <text:p text:style-name="Standard"><text:span text:style-name="T28">Liczba wychowanków/uczniów ogółem:............</text:span></text:p>
      <text:p text:style-name="P29"><text:span text:style-name="T30">a)w tym osób niepełnosprawnych ogółem:............</text:span></text:p>
      <text:p text:style-name="P31"><text:span text:style-name="T32">b)w tym osób niepełnosprawnych w stopniu:</text:span></text:p>
      <text:p text:style-name="P33"><text:span text:style-name="T34"></text:span><text:span text:style-name="T35">znacznym: ze szczególnymi schorzeniami:............,pozostali:............</text:span></text:p>
      <text:p text:style-name="P36"><text:span text:style-name="T37"></text:span><text:span text:style-name="T38">umiarkowanym: ze szczególnymi schorzeniami:............,pozostali:............</text:span></text:p>
      <text:p text:style-name="P39"><text:span text:style-name="T40"></text:span><text:span text:style-name="T41">lekkim: ............</text:span></text:p>
      <text:p text:style-name="P42"><text:span text:style-name="T43"></text:span><text:span text:style-name="T44">bez ustalonego stopnia niepełnosprawności:............</text:span></text:p>
      <text:p text:style-name="P45"/>
      <text:p text:style-name="P46"><text:span text:style-name="T47">Jednocześnie oświadczam, że <text:s/>potwierdzam posiadanie przez jednostkę orzeczeń stwierdzających niepełnosprawność.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bookmark-start text:name="Bookmark"/><text:bookmark-end text:name="Bookmark"/></text:p>
      <text:p text:style-name="P53"/>
      <text:p text:style-name="P54"/>
      <text:p text:style-name="P55"/>
      <text:p text:style-name="P56"/>
      <text:p text:style-name="P57"><text:span text:style-name="T58">…………………………….</text:span></text:p>
      <text:p text:style-name="P59"><text:span text:style-name="T60"><text:s text:c="2"/>/podpis dyrektora placówki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Krzysztof Morawiec</dc:creator>
    <meta:creation-date>2024-04-04T10:17:00Z</meta:creation-date>
    <dc:date>2024-04-04T10:1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5" meta:character-count="1014" meta:row-count="7" meta:non-whitespace-character-count="871"/>
  </office:meta>
</office:document-meta>
</file>