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, dnia ....................</text:span></text:p>
      <text:p text:style-name="P3"><text:span text:style-name="T4"><text:s text:c="89"/>(miejscowość i data)</text:span></text:p>
      <text:p text:style-name="P5"/>
      <text:p text:style-name="P6"/>
      <text:p text:style-name="P7"/>
      <text:p text:style-name="P8"><text:span text:style-name="T9">………………………………</text:span></text:p>
      <text:p text:style-name="P10"><text:span text:style-name="T11"><text:s text:c="4"/></text:span><text:span text:style-name="T12">pieczątka jednostki</text:span></text:p>
      <text:p text:style-name="P13"/>
      <text:p text:style-name="P14"><text:span text:style-name="T15"><text:s text:c="44"/></text:span><text:span text:style-name="T16">Miejskie Centrum Obsługi Oświaty</text:span></text:p>
      <text:p text:style-name="P17"><text:span text:style-name="T18"><text:s text:c="60"/>ul. <text:s/>Królowej Jadwigi 18,</text:span></text:p>
      <text:p text:style-name="P19"><text:span text:style-name="T20"><text:s text:c="44"/>32-800 Brzesko</text:span></text:p>
      <text:p text:style-name="P21"/>
      <text:p text:style-name="P22"/>
      <text:p text:style-name="P23"><text:span text:style-name="T24">Sprawa:<text:s/></text:span><text:span text:style-name="T25">dane do<text:s/></text:span><text:span text:style-name="T26">deklaracji PFRON za miesiąc ………………. <text:s/>202…. rok</text:span><text:span text:style-name="T27">u</text:span><text:span text:style-name="T28"><text:s/></text:span></text:p>
      <text:p text:style-name="P29"/>
      <text:p text:style-name="P30"/>
      <text:p text:style-name="Standard"><text:span text:style-name="T31">Liczba wychowanków/uczniów ogółem:............</text:span></text:p>
      <text:p text:style-name="P32"><text:span text:style-name="T33">a)w tym osób niepełnosprawnych ogółem:............</text:span></text:p>
      <text:p text:style-name="P34"><text:span text:style-name="T35">b)w tym osób niepełnosprawnych w stopniu:</text:span></text:p>
      <text:p text:style-name="P36"><text:span text:style-name="T37"></text:span><text:span text:style-name="T38">znacznym: ze szczególnymi<text:s/></text:span><text:span text:style-name="T39">schorzeniami:............,pozostali:............</text:span></text:p>
      <text:p text:style-name="P40"><text:span text:style-name="T41"></text:span><text:span text:style-name="T42">umiarkowanym: ze szczególnymi schorzeniami:............,pozostali:............</text:span></text:p>
      <text:p text:style-name="P43"><text:span text:style-name="T44"></text:span><text:span text:style-name="T45">lekkim: ............</text:span></text:p>
      <text:p text:style-name="P46"><text:span text:style-name="T47"></text:span><text:span text:style-name="T48">bez ustalonego stopnia niepełnosprawności:............</text:span></text:p>
      <text:p text:style-name="P49"/>
      <text:p text:style-name="P50"><text:span text:style-name="T51">Jednocześnie oświadczam, że <text:s/>potwierdzam posiada</text:span><text:span text:style-name="T52">nie przez jednostkę orzeczeń stwierdzających niepełnosprawność.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bookmark-start text:name="Bookmark"/><text:bookmark-end text:name="Bookmark"/></text:p>
      <text:p text:style-name="P58"/>
      <text:p text:style-name="P59"/>
      <text:p text:style-name="P60"/>
      <text:p text:style-name="P61"/>
      <text:p text:style-name="P62"><text:span text:style-name="T63">…………………………….</text:span></text:p>
      <text:p text:style-name="P64"><text:span text:style-name="T65"><text:s text:c="2"/>/podpis dyrektora placówk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rzysztof Morawiec</dc:creator>
    <meta:creation-date>2020-10-01T05:31:00Z</meta:creation-date>
    <dc:date>2020-10-01T05:35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4" meta:row-count="7" meta:non-whitespace-character-count="871"/>
  </office:meta>
</office:document-meta>
</file>